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Docs-Calibri" svg:font-family="Docs-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fo:font-size="16pt" style:font-size-asian="16pt" style:font-size-complex="16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Docs-Calibri" style:font-name-asian="Docs-Calibri" style:font-name-complex="Docs-Calibri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Cambria" style:font-name-asian="Cambria" style:font-name-complex="Cambria"/>
    </style:style>
    <style:style style:name="ce9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1pt" style:font-size-asian="21pt" style:font-size-complex="21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92D050" fo:font-size="16pt" style:font-size-asian="16pt" style:font-size-complex="16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ΠΡΟΓΡΑΜΜΑ" table:style-name="ta1">
        <table:table-column table:style-name="co1" table:number-columns-repeated="24" table:default-cell-style-name="ce1"/>
        <table:table-column table:style-name="co2" table:number-columns-repeated="1000" table:default-cell-style-name="ce1"/>
        <table:table-column table:style-name="co3" table:number-columns-repeated="15360" table:default-cell-style-name="ce1"/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image1.png" svg:x="0.32717in" svg:y="0.07283in" svg:width="1.07835in" svg:height="1.3303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2" table:style-name="ce2"/>
          <table:table-cell table:number-columns-repeated="16371"/>
        </table:table-row>
        <table:table-row table:style-name="ro3">
          <table:table-cell/>
          <table:table-cell table:style-name="ce3"/>
          <table:table-cell office:value-type="string" table:number-columns-spanned="11" table:number-rows-spanned="1" table:style-name="ce10">
            <text:p>Τηλ. Επικοινωνίας: <text:s/>Νάσια 6983250096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/>
          <table:table-cell table:style-name="ce4"/>
          <table:table-cell office:value-type="string" table:number-columns-spanned="11" table:number-rows-spanned="1" table:style-name="ce11">
            <text:p>Εβδομαδιαίο Πρόγραμμα</text:p>
          </table:table-cell>
          <table:covered-table-cell table:number-columns-repeated="10"/>
          <table:table-cell table:number-columns-repeated="16371"/>
        </table:table-row>
        <table:table-row table:style-name="ro5">
          <table:table-cell/>
          <table:table-cell table:style-name="ce4"/>
          <table:table-cell office:value-type="string" table:number-columns-spanned="11" table:number-rows-spanned="1" table:style-name="ce12">
            <text:p>Raches Summer Kids Camp</text:p>
          </table:table-cell>
          <table:covered-table-cell table:number-columns-repeated="10"/>
          <table:table-cell table:number-columns-repeated="16371"/>
        </table:table-row>
        <table:table-row table:style-name="ro6">
          <table:table-cell/>
          <table:table-cell table:style-name="ce5"/>
          <table:table-cell office:value-type="date" office:date-value="2020-07-20T00:00:00" table:number-columns-spanned="4" table:number-rows-spanned="1" table:style-name="ce13">
            <text:p>Δευτέρα 20 Ιούλιος</text:p>
          </table:table-cell>
          <table:covered-table-cell table:number-columns-repeated="3"/>
          <table:table-cell table:number-columns-repeated="2" table:style-name="ce5"/>
          <table:table-cell office:value-type="date" office:date-value="2020-07-23T00:00:00" table:number-columns-spanned="4" table:number-rows-spanned="1" table:style-name="ce13">
            <text:p>Πέμπτη 23 Ιούλιος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1">
            <text:p>08:00-08:30 <text:s text:c="3"/>Προσέλευση στο Nisi – Προσευχή</text:p>
          </table:table-cell>
          <table:table-cell table:number-columns-repeated="16375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6">
            <text:p>09:00-10:00 <text:s text:c="2"/>Zumba Dance<text:s text:c="31"/></text:p>
          </table:table-cell>
          <table:table-cell table:style-name="ce6"/>
          <table:table-cell table:number-columns-repeated="16374" table:style-name="ce1"/>
        </table:table-row>
        <table:table-row table:style-name="ro9">
          <table:table-cell/>
          <table:table-cell table:style-name="ce1"/>
          <table:table-cell office:value-type="string" table:style-name="ce6">
            <text:p>08:00-08:30 <text:s text:c="3"/>Προσέλευση στο Nisi</text:p>
          </table:table-cell>
          <table:table-cell table:number-columns-repeated="5" table:style-name="ce1"/>
          <table:table-cell office:value-type="string" table:style-name="ce1">
            <text:p>10:00-10:30 <text:s text:c="2"/>Προετοιμασία για μπάνιο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6">
            <text:p>09:00-10:00 <text:s text:c="2"/>Beah Volley- Beach Tennis</text:p>
          </table:table-cell>
          <table:table-cell table:number-columns-repeated="5" table:style-name="ce1"/>
          <table:table-cell office:value-type="string" table:style-name="ce1">
            <text:p>10:30-11:30 <text:s text:c="2"/>Μπάνιο στη θάλασσα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10:00-10:30 <text:s text:c="2"/>Προετοιμασία για μπάνιο</text:p>
          </table:table-cell>
          <table:table-cell table:number-columns-repeated="5" table:style-name="ce1"/>
          <table:table-cell office:value-type="string" table:style-name="ce1">
            <text:p>11:30-12:15 <text:s text:c="2"/>Ντούς-Δεκατιανό</text:p>
          </table:table-cell>
          <table:table-cell table:number-columns-repeated="1637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10:30-11:30 <text:s text:c="2"/>Μπάνιο στη θάλασσα</text:p>
          </table:table-cell>
          <table:table-cell table:number-columns-repeated="5" table:style-name="ce1"/>
          <table:table-cell office:value-type="string" table:style-name="ce6">
            <text:p>12:15-13:30 <text:s text:c="3"/>Treasure Hunt</text:p>
          </table:table-cell>
          <table:table-cell table:number-columns-repeated="1637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style-name="ce1"/>
          <table:table-cell office:value-type="string" table:style-name="ce1">
            <text:p>11:30-12:15 <text:s text:c="2"/>Ντούς-Δεκατιανό</text:p>
          </table:table-cell>
          <table:table-cell table:number-columns-repeated="5" table:style-name="ce1"/>
          <table:table-cell office:value-type="string" table:style-name="ce1">
            <text:p>13:30-14:00 <text:s text:c="2"/>Προετοιμασία για Αναχώρηση</text:p>
          </table:table-cell>
          <table:table-cell table:number-columns-repeated="16375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11">
          <table:table-cell/>
          <table:table-cell table:style-name="ce1"/>
          <table:table-cell office:value-type="string" table:style-name="ce6">
            <text:p>12:15-13:30 <text:s/>Τουρνουά Ποδοσφαίρου<text:s text:c="2"/></text:p>
          </table:table-cell>
          <table:table-cell table:number-columns-repeated="16381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11">
          <table:table-cell/>
          <table:table-cell table:style-name="ce1"/>
          <table:table-cell office:value-type="string" table:style-name="ce1">
            <text:p>13:30-14:00 <text:s text:c="2"/>Προετοιμασία για Αναχώρηση</text:p>
          </table:table-cell>
          <table:table-cell table:number-columns-repeated="16381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7" table:style-name="ce1"/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11">
          <table:table-cell/>
          <table:table-cell table:number-columns-repeated="7" table:style-name="ce1"/>
          <table:table-cell office:value-type="date" office:date-value="2020-07-24T00:00:00" table:number-columns-spanned="4" table:number-rows-spanned="1" table:style-name="ce13">
            <text:p>Παρασκευή 24 Ιούλιος</text:p>
          </table:table-cell>
          <table:covered-table-cell table:number-columns-repeated="3"/>
          <table:table-cell table:number-columns-repeated="16372"/>
        </table:table-row>
        <table:table-row table:style-name="ro11">
          <table:table-cell/>
          <table:table-cell table:style-name="ce5"/>
          <table:table-cell office:value-type="date" office:date-value="2020-07-21T00:00:00" table:number-columns-spanned="4" table:number-rows-spanned="1" table:style-name="ce13">
            <text:p>Τρίτη 21 Ιούλιος</text:p>
          </table:table-cell>
          <table:covered-table-cell table:number-columns-repeated="3"/>
          <table:table-cell table:style-name="ce5"/>
          <table:table-cell table:number-columns-repeated="16377" table:style-name="ce1"/>
        </table:table-row>
        <table:table-row table:style-name="ro11">
          <table:table-cell/>
          <table:table-cell table:number-columns-repeated="7" table:style-name="ce1"/>
          <table:table-cell office:value-type="string" table:style-name="ce6">
            <text:p>08:00-08:30 <text:s text:c="2"/>Προσέλευση στο Nisi - Προσευχή</text:p>
          </table:table-cell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office:value-type="string" table:style-name="ce6">
            <text:p>08:00-08:30 <text:s text:c="3"/>Προσέλευση στο Nisi - Προσευχή</text:p>
          </table:table-cell>
          <table:table-cell table:number-columns-repeated="5" table:style-name="ce1"/>
          <table:table-cell office:value-type="string" table:style-name="ce6">
            <text:p>09:00-10:00 <text:s text:c="2"/>Bollywood καλλιτεχνικές δημιουργίες</text:p>
          </table:table-cell>
          <table:table-cell table:number-columns-repeated="16375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11">
          <table:table-cell/>
          <table:table-cell table:style-name="ce1"/>
          <table:table-cell office:value-type="string" table:style-name="ce6">
            <text:p>09:00-10:00 <text:s text:c="2"/>Λαχανόκηπος</text:p>
          </table:table-cell>
          <table:table-cell table:number-columns-repeated="5" table:style-name="ce1"/>
          <table:table-cell office:value-type="string" table:style-name="ce6">
            <text:p>10:00-10:30 <text:s text:c="2"/>Καθαρισμός παραλίας</text:p>
          </table:table-cell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office:value-type="string" table:style-name="ce1">
            <text:p>10:00-10:30 <text:s text:c="2"/>Προετοιμασία για μπάνιο</text:p>
          </table:table-cell>
          <table:table-cell table:number-columns-repeated="5" table:style-name="ce1"/>
          <table:table-cell office:value-type="string" table:style-name="ce1">
            <text:p>10:30-11:30 <text:s text:c="2"/>Μπάνιο στη θάλασσα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style-name="ce1"/>
          <table:table-cell office:value-type="string" table:style-name="ce1">
            <text:p>10:30-11:30 <text:s text:c="2"/>Μπάνιο στη θάλασσα</text:p>
          </table:table-cell>
          <table:table-cell table:number-columns-repeated="5" table:style-name="ce1"/>
          <table:table-cell office:value-type="string" table:style-name="ce1">
            <text:p>11:30-12:15 <text:s text:c="2"/>Ντούς-Δεκατιανό</text:p>
          </table:table-cell>
          <table:table-cell table:number-columns-repeated="1637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style-name="ce1"/>
          <table:table-cell office:value-type="string" table:style-name="ce1">
            <text:p>11:30-12:15 <text:s text:c="2"/>Ντούς-Δεκατιανό</text:p>
          </table:table-cell>
          <table:table-cell table:number-columns-repeated="5" table:style-name="ce1"/>
          <table:table-cell office:value-type="string" table:style-name="ce6">
            <text:p>12:15-13:30 <text:s/>Ελεύθερος χρόνος</text:p>
          </table:table-cell>
          <table:table-cell table:number-columns-repeated="16375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11">
          <table:table-cell/>
          <table:table-cell table:style-name="ce1"/>
          <table:table-cell office:value-type="string" table:style-name="ce6">
            <text:p>12:15-13:30 Άθληση στο στρώμα/ γρασίδι</text:p>
          </table:table-cell>
          <table:table-cell table:number-columns-repeated="5" table:style-name="ce1"/>
          <table:table-cell office:value-type="string" table:style-name="ce7">
            <text:p>13:30-14:00 Προετοιμασία για Αναχώρηση</text:p>
          </table:table-cell>
          <table:table-cell table:number-columns-repeated="16375" table:style-name="ce1"/>
        </table:table-row>
        <table:table-row table:style-name="ro8">
          <table:table-cell/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style-name="ro11">
          <table:table-cell/>
          <table:table-cell table:style-name="ce1"/>
          <table:table-cell office:value-type="string" table:style-name="ce1">
            <text:p>13:30-14:00 <text:s text:c="2"/>Προετοιμασία για Αναχώρηση</text:p>
          </table:table-cell>
          <table:table-cell table:number-columns-repeated="5" table:style-name="ce1"/>
          <table:table-cell table:style-name="ce7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number-rows-repeated="2" table:style-name="ro11">
          <table:table-cell/>
          <table:table-cell table:number-columns-repeated="16383" table:style-name="ce1"/>
        </table:table-row>
        <table:table-row table:style-name="ro11">
          <table:table-cell/>
          <table:table-cell table:style-name="ce5"/>
          <table:table-cell office:value-type="date" office:date-value="2020-07-22T00:00:00" table:number-columns-spanned="4" table:number-rows-spanned="1" table:style-name="ce13">
            <text:p>Τετάρτη 22 Ιούλιος</text:p>
          </table:table-cell>
          <table:covered-table-cell table:number-columns-repeated="3"/>
          <table:table-cell table:number-columns-repeated="2" table:style-name="ce5"/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14">
          <table:table-cell table:number-columns-repeated="16384"/>
        </table:table-row>
        <table:table-row table:style-name="ro11">
          <table:table-cell table:number-columns-repeated="2"/>
          <table:table-cell office:value-type="string" table:style-name="ce6">
            <text:p>08:00-08:30 <text:s text:c="3"/>Προσέλευση στο Nisi - Προσευχή</text:p>
          </table:table-cell>
          <table:table-cell table:number-columns-repeated="16381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style-name="ce6">
            <text:p>09:00-10:00 <text:s text:c="2"/>Survivor</text:p>
          </table:table-cell>
          <table:table-cell table:number-columns-repeated="16381" table:style-name="ce1"/>
        </table:table-row>
        <table:table-row table:style-name="ro11">
          <table:table-cell table:number-columns-repeated="2"/>
          <table:table-cell office:value-type="string" table:style-name="ce6">
            <text:p>10:00-10:30 <text:s/>Προετοιμασία για μπάνιο</text:p>
          </table:table-cell>
          <table:table-cell table:style-name="ce9"/>
          <table:table-cell table:number-columns-repeated="16380"/>
        </table:table-row>
        <table:table-row table:style-name="ro8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style-name="ce6">
            <text:p>10:30-11:30 <text:s text:c="2"/>Μπάνιο στη θάλασσα</text:p>
          </table:table-cell>
          <table:table-cell table:style-name="ce9"/>
          <table:table-cell table:number-columns-repeated="16380"/>
        </table:table-row>
        <table:table-row table:style-name="ro8">
          <table:table-cell table:number-columns-repeated="2"/>
          <table:table-cell table:style-name="ce1"/>
          <table:table-cell table:style-name="ce9"/>
          <table:table-cell table:number-columns-repeated="16380"/>
        </table:table-row>
        <table:table-row table:style-name="ro11">
          <table:table-cell table:number-columns-repeated="2"/>
          <table:table-cell office:value-type="string" table:style-name="ce1">
            <text:p>11:30-12:15 <text:s text:c="2"/>Ντούς-Δεκατιανό</text:p>
          </table:table-cell>
          <table:table-cell table:number-columns-repeated="16381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style-name="ce6">
            <text:p>12:15-13:30 <text:s/>Kick boxing</text:p>
          </table:table-cell>
          <table:table-cell table:style-name="ce9"/>
          <table:table-cell table:number-columns-repeated="16380"/>
        </table:table-row>
        <table:table-row table:style-name="ro8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style-name="ce8">
            <text:p>13:30-14:00 <text:s/>Προετοιμασία για Αναχώρηση</text:p>
          </table:table-cell>
          <table:table-cell table:number-columns-repeated="16381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3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906" table:style-name="ro11">
          <table:table-cell table:number-columns-repeated="16384"/>
        </table:table-row>
        <table:table-row table:number-rows-repeated="104757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Docs-Calibri" svg:font-family="Docs-Calibri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 </number:text>
      <number:day/>
      <number:text> </number:text>
      <number:month number:style="long" number:textual="true"/>
    </number:date-style>
    <number:currency-style style:name="N37P0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.0334645669291339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2</meta:generator>
    <dc:title/>
    <dc:description/>
    <dc:subject/>
    <meta:initial-creator/>
    <dc:creator>Τμήμα Υποδοχής</dc:creator>
    <meta:creation-date>2022-05-03T08:59:15Z</meta:creation-date>
    <dc:date>2023-05-14T17:35:13Z</dc:date>
    <meta:editing-cycles>11</meta:editing-cycles>
  </office:meta>
</office:document-meta>
</file>